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font-size="13pt" fo:font-style="italic" fo:font-weight="bold" style:font-size-asian="13pt" style:font-style-asian="italic" style:font-weight-asian="bold" style:font-size-complex="13pt"/>
    </style:style>
    <style:style style:name="P1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5pt" style:font-size-asian="15pt" style:font-size-complex="15pt"/>
    </style:style>
    <style:style style:name="P13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15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16" style:family="paragraph" style:parent-style-name="Standard">
      <style:paragraph-properties fo:line-height="100%"/>
      <style:text-properties fo:font-size="15pt" style:font-size-asian="15pt" style:font-size-complex="15pt"/>
    </style:style>
    <style:style style:name="P17" style:family="paragraph" style:parent-style-name="Standard">
      <style:paragraph-properties fo:line-height="100%" fo:text-align="start" style:justify-single-word="false"/>
      <style:text-properties fo:font-size="15pt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line-height="100%" fo:text-align="end" style:justify-single-word="false"/>
      <style:text-properties fo:font-size="16pt" style:font-size-asian="16pt" style:font-size-complex="16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T7" style:family="text">
      <style:text-properties fo:font-variant="normal" fo:text-transform="none" style:font-name="Times New Roman" fo:letter-spacing="normal" fo:font-style="italic" fo:font-weight="bold" style:font-style-asian="italic" style:font-style-complex="italic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font-name="Times New Roman" fo:font-size="15pt" style:font-size-asian="15pt" style:font-size-complex="15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REGULAMIN PÓŁKOLONII </text:span><text:s/><text:span text:style-name="T10"><text:s/>Wakacje</text:span> <text:span text:style-name="T7"><text:s/>z Kulturą 2018</text:span></text:p>
      <text:p text:style-name="P2"/>
      <text:p text:style-name="P3">I turnus 25 – 29 czerwca 2018 r.</text:p>
      <text:p text:style-name="P3">II turnus 2 – 6 lipca 2018 r.</text:p>
      <text:p text:style-name="P3">III turnus 30 lipca – 3 sierpnia 2018 r.</text:p>
      <text:p text:style-name="P3">IV turnus 6 – 10 sierpnia 2018 r.</text:p>
      <text:p text:style-name="P8"/>
      <text:p text:style-name="P8">Opiekunowie na półkoloniach dokładają wszelkich starań, by stworzyć dzieciom jak najlepsze warunki do wypoczynku, umożliwić im aktywne uczestnictwo w życiu grupy oraz zorganizować czas wolny w sposób przyjemny i pożyteczny.</text:p>
      <text:p text:style-name="P9"/>
      <text:p text:style-name="P9">1. Uczestnicy półkolonii przebywają pod opieką wychowawców od godz.11: 00- do godz.14: 00 od poniedziałku do piątku.</text:p>
      <text:p text:style-name="P8"/>
      <text:p text:style-name="P8">2. <text:s/>Rodzice są odpowiedzialni za bezpieczna drogę dziecka do placówki i z powrotem. </text:p>
      <text:p text:style-name="P8">W przypadku samodzielnego powrotu dziecka do domu rodzice są zobowiązani zaznaczyć ten fakt w oświadczeniu.</text:p>
      <text:p text:style-name="P8"/>
      <text:p text:style-name="P8">3.<text:span text:style-name="T5"> </text:span><text:span text:style-name="T5">Organizator nie zapewnia posiłków </text:span><text:span text:style-name="T5">ani napojów.</text:span></text:p>
      <text:p text:style-name="P11">Rodzice lub opiekunowie zobowiązani są do zapewnienia dziecku drugiego śniadania i napojów.</text:p>
      <text:p text:style-name="P11"/>
      <text:p text:style-name="P8">4. Organizator <text:s/>nie odpowiada za rzeczy przynoszone przez dzieci na zajęcia. Prosi się, by uczestnicy nie przynosili na zajęcia cennych przedmiotów oraz pieniędzy.</text:p>
      <text:p text:style-name="P11">Nie będzie możliwości wychodzenia do sklepu podczas zajęć.</text:p>
      <text:p text:style-name="P8"/>
      <text:p text:style-name="P8">5. Uczestnicy półkolonii mają prawo do:</text:p>
      <text:p text:style-name="P8">a) Spokojnego wypoczynku.</text:p>
      <text:p text:style-name="P8">b) Uczestniczenia we wszystkich zajęciach, wycieczkach i imprezach organizowanych podczas turnusu.</text:p>
      <text:p text:style-name="P8">c) Korzystania ze wszystkich urządzeń i sprzętów niezbędnych do realizacji programu półkolonii.</text:p>
      <text:p text:style-name="P8">d) Wnoszenia próśb i skarg oraz propozycji zmian w programie turnusu.</text:p>
      <text:p text:style-name="P8"/>
      <text:p text:style-name="P8">6. Uczestnicy maja obowiązek </text:p>
      <text:p text:style-name="P8"><text:s text:c="4"/>a) bezwzględnie podporządkować się poleceniom wychowawców,</text:p>
      <text:p text:style-name="P8"><text:s text:c="4"/>b) przestrzegać ramowego harmonogramu dnia,</text:p>
      <text:p text:style-name="P8"><text:s text:c="4"/>c) brać udział w realizacji programu półkolonii,</text:p>
      <text:p text:style-name="P8"><text:s text:c="4"/>d) zachować higienę osobistą, schludny wygląd i czystość,</text:p>
      <text:p text:style-name="P8"><text:s text:c="4"/>e) szanować mienie, pomoce dydaktyczne,</text:p>
      <text:p text:style-name="P8"><text:span text:style-name="T2"><text:s text:c="3"/></text:span><text:s/>f) kulturalnie zachowywać się podczas spożywania posiłków,</text:p>
      <text:p text:style-name="P8"><text:s text:c="4"/>g) przestrzegać zasad poruszania się po drogach.</text:p>
      <text:p text:style-name="P8"/>
      <text:p text:style-name="P8"><text:s/>7. Samowolne oddalenie się od opiekunów, niesubordynacja, niezdyscyplinowanie, </text:p>
      <text:p text:style-name="P8"><text:s text:c="5"/>niewykonywanie poleceń wychowawców, nieprzestrzeganie regulaminu będzie karane </text:p>
      <text:p text:style-name="P8"><text:s text:c="5"/>upomnieniem, naganą, a w ostateczności wykluczeniem uczestnika z udziału w półkoloniach.</text:p>
      <text:p text:style-name="P8"/>
      <text:p text:style-name="P10">Z treścią powyższego regulaminu zapoznałem się, przyjmuje do wiadomości akceptuje jego treść.</text:p>
      <text:p text:style-name="P8"><text:s text:c="4"/></text:p>
      <text:p text:style-name="P8">………………………… <text:s text:c="56"/>…………………………………..</text:p>
      <text:p text:style-name="P8"><text:s text:c="2"/>data <text:s text:c="98"/>podpis rodzica /opiekuna</text:p>
      <text:p text:style-name="P8"><text:soft-page-break/></text:p>
      <text:p text:style-name="P8"/>
      <text:p text:style-name="P8"/>
      <text:p text:style-name="P8"/>
      <text:p text:style-name="P13">…............................................................................</text:p>
      <text:p text:style-name="P7">imię i nazwisko dziecka</text:p>
      <text:p text:style-name="P1"/>
      <text:p text:style-name="P1">…...............................................................................</text:p>
      <text:p text:style-name="P7">tel. kontaktowy rodziców lub opiekunów</text:p>
      <text:p text:style-name="P1"/>
      <text:p text:style-name="P1">…....................................................................................</text:p>
      <text:p text:style-name="P18"><text:span text:style-name="T1"><text:s text:c="119"/></text:span><text:span text:style-name="T4"><text:s/>PESEL dziecka</text:span></text:p>
      <text:p text:style-name="P18"/>
      <text:p text:style-name="P18"/>
      <text:p text:style-name="P18"/>
      <text:p text:style-name="P19">OŚWIADCZENIE</text:p>
      <text:p text:style-name="P13"/>
      <text:p text:style-name="P13">Kowary, ...........................2018r.</text:p>
      <text:p text:style-name="P12"/>
      <text:p text:style-name="P15"><text:tab/></text:p>
      <text:p text:style-name="P14">Wyrażam zgodę na uczestnictwo córki / syna ......................................................... </text:p>
      <text:p text:style-name="P21"><text:span text:style-name="T8">w zajęciach prowadzonych przez Miejski Ośrodek Kultury w Kowarach</text:span><text:span text:style-name="T6">.</text:span><text:span text:style-name="T9"><text:line-break/></text:span><text:span text:style-name="T8">Oświadczam, że dziecko jest zdrowe / choruje na ..................................................*</text:span></text:p>
      <text:p text:style-name="P16">Dziecko będzie przychodzić na zajęcia i wracać samo.*</text:p>
      <text:p text:style-name="P16">Dziecko będzie przyprowadzane i odbierane przez rodzica / opiekuna *</text:p>
      <text:p text:style-name="P16">............................................................................................................... <text:s text:c="33"/></text:p>
      <text:p text:style-name="P4">(proszę podać imię, nazwisko i tel. kontakt. osoby, która będzie odbierać dziecko po zajęciach)</text:p>
      <text:p text:style-name="P4"/>
      <text:p text:style-name="P17">Wyrażam zgodę na wykorzystanie zdjęć i nagrań z zajęć w mediach na potrzeby promocji.</text:p>
      <text:p text:style-name="P20"/>
      <text:p text:style-name="P20">..................................................</text:p>
      <text:p text:style-name="P5">(podpis rodzica / opiekuna)</text:p>
      <text:p text:style-name="P5"/>
      <text:p text:style-name="P5"/>
      <text:p text:style-name="P6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SADY UCZESTNICTWA DZIECKA W PÓŁKOLONIACH</dc:title>
    <meta:initial-creator>Anna Pawełczyk</meta:initial-creator>
    <meta:creation-date>2008-04-25T11:48:00</meta:creation-date>
    <dc:date>2018-05-29T17:41:16.22</dc:date>
    <meta:print-date>2017-06-21T14:24:10.22</meta:print-date>
    <meta:editing-cycles>12</meta:editing-cycles>
    <meta:editing-duration>PT2H42M15S</meta:editing-duration>
    <meta:generator>OpenOffice/4.1.1$Win32 OpenOffice.org_project/411m6$Build-9775</meta:generator>
    <meta:document-statistic meta:table-count="0" meta:image-count="0" meta:object-count="0" meta:page-count="2" meta:paragraph-count="52" meta:word-count="403" meta:character-count="3675"/>
  </office:meta>
</office:document-meta>
</file>