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P6" style:family="paragraph" style:parent-style-name="Standard" style:list-style-name="L2">
      <style:text-properties fo:font-size="18pt" style:font-size-asian="18pt" style:font-size-complex="18pt"/>
    </style:style>
    <style:style style:name="P7" style:family="paragraph" style:parent-style-name="Standard" style:list-style-name="L2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osenka jest dobra na wszystko </text:p>
      <text:p text:style-name="P3">edycja druga</text:p>
      <text:p text:style-name="P3">e – <text:s/>Konkurs Piosenki </text:p>
      <text:p text:style-name="P3">Regulamin</text:p>
      <text:p text:style-name="P4"/>
      <text:list xml:id="list1243389283249768192" text:style-name="L1">
        <text:list-item>
          <text:p text:style-name="P5">Organizatorem Konkursu jest Miejski Ośrodek Kultury w Kowarach.</text:p>
        </text:list-item>
        <text:list-item>
          <text:p text:style-name="P5">Konkurs ma na celu popularyzację piosenki (śpiewania) wśród dzieci, młodzieży i dorosłych, a także całych rodzin.</text:p>
        </text:list-item>
      </text:list>
      <text:list xml:id="list711307842116171265" text:style-name="L2">
        <text:list-item>
          <text:p text:style-name="P6">Konkurs adresowany jest do wszystkich, którzy lubią śpiewać.</text:p>
        </text:list-item>
        <text:list-item>
          <text:p text:style-name="P6">Warunkiem uczestnictwa w Konkursie jest przysłanie na adres Organizatora pliku z nagraniem.</text:p>
        </text:list-item>
        <text:list-item>
          <text:p text:style-name="P6">Nagranie powinno zawierać tzw. wizytówkę, czyli przedstawienie się Uczestnika (imię i nazwisko), przedstawienie autora i tytułu prezentowanego utworu oraz wykonanie piosenki.</text:p>
        </text:list-item>
        <text:list-item>
          <text:p text:style-name="P6">Nagranie, wraz z wizytówką, może trwać maksymalnie 5 minut.</text:p>
        </text:list-item>
        <text:list-item>
          <text:p text:style-name="P6">Nagrania można dokonać telefonem lub kamerą. </text:p>
        </text:list-item>
        <text:list-item>
          <text:p text:style-name="P6">W przypadku problemu z dokonaniem nagrania istnieje możliwość nagrania prezentacji przez Organizatora poprzez Skype lub Zoom, po uprzednim umówieniu się telefonicznym.</text:p>
        </text:list-item>
        <text:list-item>
          <text:p text:style-name="P6">Zgłoszenia do Konkursu można przesyłać do 12 sierpnia 2021r. do godz. 24.00 na adres: kowary.mok@gmail.com</text:p>
        </text:list-item>
        <text:list-item>
          <text:p text:style-name="P6">Nagrania będą prezentowane na facebooku <text:s/>Miejskiego Ośrodka Kultury w Kowarach.</text:p>
        </text:list-item>
        <text:list-item>
          <text:p text:style-name="P6">Zgłaszając udział w Konkursie Uczestnik oraz jego Rodzice/Opiekunowie prawni wyrażają zgodę na publikację nagrania na facebooku MOK Kowary.</text:p>
        </text:list-item>
        <text:list-item>
          <text:p text:style-name="P6">Organizator pozostawia uczestnikom dowolność w wyborze utworu. Piosenki własnego autorstwa będą dodatkowo punktowane.</text:p>
        </text:list-item>
        <text:list-item>
          <text:p text:style-name="P6">Prezentacje będą oceniane przez jury w składzie: </text:p>
          <text:p text:style-name="P6"><text:soft-page-break/>Robert Oskulski</text:p>
          <text:p text:style-name="P6">Adam Winiarski</text:p>
          <text:p text:style-name="P6">Adam Perłowski</text:p>
        </text:list-item>
        <text:list-item>
          <text:p text:style-name="P6">Jury oceniać będzie:</text:p>
          <text:p text:style-name="P6">- wyraz artystyczny </text:p>
          <text:p text:style-name="P6">- warsztat wokalny</text:p>
          <text:p text:style-name="P6">- interpretacje utworu</text:p>
          <text:p text:style-name="P6">- oryginalność nagrania (prezentacji na filmiku)</text:p>
        </text:list-item>
        <text:list-item>
          <text:p text:style-name="P6">Jury zastrzega sobie możliwość przyznania nagrody specjalnej w kategorii OPEN.</text:p>
        </text:list-item>
        <text:list-item>
          <text:p text:style-name="P6">Jury przyzna wyróżnienia w 4 kategoriach:</text:p>
          <text:p text:style-name="P6">- kategoria dziecięca</text:p>
          <text:p text:style-name="P6">- kategoria młodzieżowa</text:p>
          <text:p text:style-name="P6">- kategoria dorosłych</text:p>
          <text:p text:style-name="P6">- kategoria grupowa (duety, zespoły, rodziny)</text:p>
        </text:list-item>
        <text:list-item>
          <text:p text:style-name="P6">Organizator przewiduje drobne nagrody dla Laureatów <text:s/>Konkursu.</text:p>
        </text:list-item>
        <text:list-item>
          <text:p text:style-name="P6">Ponadto Organizator przeprowadzi plebiscyt na najpopularniejszą prezentację wśród użytkowników facebooka. Nagroda Publiczności zostanie przyznana Uczestnikowi, którego prezentacja dostanie najwięcej lików.</text:p>
        </text:list-item>
        <text:list-item>
          <text:p text:style-name="P7">Laureaci Konkursu zostaną zaproszeni do udziału (występu na żywo) w uroczystej gali, która odbędzie się w kowarskiej muszli koncertowej przy ul. Jagiellończyka 27 sierpnia 2021r.</text:p>
          <text:p text:style-name="P8"/>
        </text:list-item>
      </text:list>
      <text:p text:style-name="P2">Klauzula zgody</text:p>
      <text:p text:style-name="P1">Administratorem danych jest Miejski Ośrodek Kultury w Kowarach, ul Szkolna 2, 58-530 Kowary. Dane, po wyrażeniu przez Pana/Panią zgody, będą przetwarzane zgodnie z Rozporządzeniem Parlamentu Europejskiego i Rady (UE) 2016/679 z dnia 27 kwietnia 2016 r., Ustawą o Ochronie Danych Osobowych z 10 maja 2018 r. i szczególnymi przepisami prawa. Ma Pan/Pani prawo wycofać zgodę w dowolnym momencie, przy czym cofnięcie zgody nie wpływa na zgodność z prawem przetwarzania dokonanego przed cofnięciem zgody.</text:p>
      <text:p text:style-name="P1">Niniejsza zgoda jest wyrażana w celu organizacji e - Konkursu Recytatorskiego Poezja w Sieci dla Dzieci.</text:p>
      <text:p text:style-name="P1">Wyrażam dobrowolną zgodę na przetwarzanie moich danych osobowych w postaci imienia, nazwiska, numeru telefonu, imienia i nazwiska dziecka, oraz wizerunku i głosu dziecka akceptując fakt, że ich przetwarzanie jest niezbędne do realizacji wskazanego celu przetwarzania, a brak zgody jest równoznaczne z odmową udziału dziecka w Konkursi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7:34:06.88</meta:creation-date>
    <meta:editing-duration>PT4H24M52S</meta:editing-duration>
    <meta:editing-cycles>5</meta:editing-cycles>
    <meta:generator>OpenOffice/4.1.7$Win32 OpenOffice.org_project/417m1$Build-9800</meta:generator>
    <meta:initial-creator>Aga </meta:initial-creator>
    <dc:date>2021-08-06T15:04:37.66</dc:date>
    <meta:print-date>2020-08-19T14:30:38.15</meta:print-date>
    <meta:document-statistic meta:table-count="0" meta:image-count="0" meta:object-count="0" meta:page-count="2" meta:paragraph-count="38" meta:word-count="439" meta:character-count="3183"/>
  </office:meta>
</office:document-meta>
</file>