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 fo:break-before="pag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5" style:family="paragraph" style:parent-style-name="Standard" style:list-style-name="L1">
      <style:text-properties fo:font-size="11pt" style:font-size-asian="11pt" style:font-size-complex="11pt"/>
    </style:style>
    <style:style style:name="P26" style:family="paragraph" style:parent-style-name="Standard" style:list-style-name="L2">
      <style:text-properties fo:font-size="11pt" style:font-size-asian="11pt" style:font-size-complex="11pt"/>
    </style:style>
    <style:style style:name="P27" style:family="paragraph" style:parent-style-name="Standard" style:list-style-name="L3">
      <style:paragraph-properties fo:line-height="100%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Default" style:list-style-name="WWNum2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Default" style:list-style-name="WWNum2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font-name="Times New Roman" fo:letter-spacing="normal" fo:font-style="normal" fo:font-weight="normal"/>
    </style:style>
    <style:style style:name="T5" style:family="text">
      <style:text-properties fo:font-variant="normal" fo:text-transform="none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font-name="Source Sans Pro" fo:letter-spacing="normal" fo:font-style="normal" fo:font-weight="normal" style:font-size-asian="16pt" style:font-size-complex="16pt"/>
    </style:style>
    <style:style style:name="T8" style:family="text">
      <style:text-properties style:font-name="Times New Roman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1008"/></text:span><text:span text:style-name="T5">Wakacje z Kulturą 2023</text:span></text:p>
      <text:p text:style-name="P8"/>
      <text:p text:style-name="P8">Zajęcia adresowane są do dzieci w wieku szkolnym (szkoła podstawowa klasy 1-6) zamieszkałe podczas wakacji w Kowarach. </text:p>
      <text:p text:style-name="P8"/>
      <text:p text:style-name="P8">Jednocześnie warunkiem uczestnictwa jest samodzielność dziecka (udział w zajęciach bez rodzica/opiekuna, ubieranie się, jedzenie, wyjścia do toalety itp.)</text:p>
      <text:p text:style-name="P21"/>
      <text:p text:style-name="P21">Warunkiem uczestnictwa jest dokonanie przelewu na kwotę 50 zł/tydzień na konto:</text:p>
      <text:list xml:id="list6021605755662298165" text:style-name="WWNum2">
        <text:list-header>
          <text:p text:style-name="P30"><text:span text:style-name="T7">Miejski Ośrodek Kultury w Kowarach</text:span><text:span text:style-name="T10"><text:line-break/></text:span><text:span text:style-name="T7">bank PKO BP, nr 75102021240000830200110676</text:span><text:span text:style-name="T10"> </text:span></text:p>
          <text:p text:style-name="P31"/>
        </text:list-header>
        <text:list-item>
          <text:p text:style-name="P31">REGULAMIN <text:s/>PÓŁKOLONII</text:p>
          <text:p text:style-name="P31"/>
        </text:list-item>
      </text:list>
      <text:p text:style-name="P13">Opiekunowie na półkoloniach dokładają wszelkich starań, by stworzyć dzieciom jak najlepsze warunki do wypoczynku, umożliwić im aktywne uczestnictwo w życiu grupy oraz zorganizować czas wolny w sposób przyjemny i pożyteczny.</text:p>
      <text:p text:style-name="P13">Celem zajęć jest:</text:p>
      <text:list xml:id="list2341392908197358778" text:style-name="L1">
        <text:list-item>
          <text:p text:style-name="P25">Zapewnienie uczestnikom twórczego spędzania czasu bez komputera i telefonu</text:p>
        </text:list-item>
        <text:list-item>
          <text:p text:style-name="P25">Promocja postaw społecznych nastawionych na współpracę </text:p>
          <text:p text:style-name="P25"/>
        </text:list-item>
      </text:list>
      <text:p text:style-name="P13">1. Uczestnicy półkolonii przebywają pod opieką wychowawców od godz.11: 00- do godz.14: 00</text:p>
      <text:list xml:id="list852279306536172757" text:style-name="L2">
        <text:list-header>
          <text:p text:style-name="P26">od poniedziałku do piątku.</text:p>
        </text:list-header>
      </text:list>
      <text:p text:style-name="P13"/>
      <text:p text:style-name="P13">2. <text:s/>Rodzice są odpowiedzialni za bezpieczna drogę dziecka do placówki i z powrotem. </text:p>
      <text:p text:style-name="P13">W przypadku samodzielnego powrotu dziecka do domu rodzice są zobowiązani zaznaczyć ten fakt w oświadczeniu.</text:p>
      <text:p text:style-name="P13"/>
      <text:p text:style-name="P13">3. Organizator nie zapewnia posiłków ani napojów.</text:p>
      <text:p text:style-name="P16">Rodzice lub opiekunowie zobowiązani są do zapewnienia dziecku drugiego śniadania i napojów.</text:p>
      <text:p text:style-name="P13"/>
      <text:p text:style-name="P13">4. Organizator <text:s/>nie odpowiada za rzeczy przynoszone przez dzieci na zajęcia. Prosi się, by uczestnicy nie przynosili na zajęcia cennych przedmiotów oraz pieniędzy.</text:p>
      <text:p text:style-name="P16">Nie będzie możliwości wychodzenia do sklepu podczas zajęć.</text:p>
      <text:p text:style-name="P13"/>
      <text:p text:style-name="P13">5. Uczestnicy półkolonii mają prawo do:</text:p>
      <text:p text:style-name="P13">a) Spokojnego wypoczynku.</text:p>
      <text:p text:style-name="P13">b) Uczestniczenia we wszystkich zajęciach, wycieczkach i imprezach organizowanych podczas turnusu.</text:p>
      <text:p text:style-name="P13">c) Korzystania ze wszystkich urządzeń i sprzętów niezbędnych do realizacji programu półkolonii.</text:p>
      <text:p text:style-name="P13">d) Wnoszenia próśb i skarg oraz propozycji zmian w programie turnusu.</text:p>
      <text:p text:style-name="P13"/>
      <text:p text:style-name="P13">6. Uczestnicy maja obowiązek </text:p>
      <text:p text:style-name="P13"><text:s text:c="4"/>a) bezwzględnie podporządkować się poleceniom wychowawców,</text:p>
      <text:p text:style-name="P13"><text:s text:c="4"/>b) przestrzegać ramowego harmonogramu dnia,</text:p>
      <text:p text:style-name="P13"><text:s text:c="4"/>c) brać udział w realizacji programu półkolonii,</text:p>
      <text:p text:style-name="P13"><text:s text:c="4"/>d) zachować higienę osobistą, schludny wygląd i czystość,</text:p>
      <text:p text:style-name="P13"><text:s text:c="4"/>e) szanować mienie, pomoce dydaktyczne,</text:p>
      <text:p text:style-name="P13"><text:span text:style-name="T1"><text:s text:c="3"/></text:span><text:s/>f) kulturalnie zachowywać się podczas spożywania posiłków,</text:p>
      <text:p text:style-name="P13"><text:s text:c="4"/>g) przestrzegać zasad poruszania się po drogach.</text:p>
      <text:p text:style-name="P13"/>
      <text:p text:style-name="P13"><text:s/>7. Samowolne oddalenie się od opiekunów, niesubordynacja, niezdyscyplinowanie, </text:p>
      <text:p text:style-name="P13"><text:s text:c="5"/>niewykonywanie poleceń wychowawców, nieprzestrzeganie regulaminu będzie karane </text:p>
      <text:p text:style-name="P13"><text:s text:c="5"/>upomnieniem, naganą, a w ostateczności wykluczeniem uczestnika z udziału w półkoloniach.</text:p>
      <text:p text:style-name="P18">Z treścią powyższego regulaminu zapoznałem się, przyjmuje do wiadomości akceptuje jego treść.</text:p>
      <text:p text:style-name="P13"><text:s text:c="4"/></text:p>
      <text:p text:style-name="P13">………………………… <text:s text:c="56"/>…………………………………..</text:p>
      <text:p text:style-name="P13"><text:s text:c="2"/>data <text:s text:c="98"/>podpis rodzica /opiekuna</text:p>
      <text:p text:style-name="P23"/>
      <text:p text:style-name="P4">.....................................................................</text:p>
      <text:p text:style-name="P11">imię i nazwisko dziecka</text:p>
      <text:p text:style-name="P4"/>
      <text:p text:style-name="P4">........….............................................................</text:p>
      <text:p text:style-name="P9">imię i nazwisko rodzica/opiekuna</text:p>
      <text:p text:style-name="P12"/>
      <text:p text:style-name="P12">.........................................................................</text:p>
      <text:p text:style-name="P9">tel. kontaktowy rodziców lub opiekunów</text:p>
      <text:p text:style-name="P9"/>
      <text:p text:style-name="P10"><text:s text:c="60"/>….........................................................................................................</text:p>
      <text:p text:style-name="P5"><text:span text:style-name="T3"><text:s text:c="96"/></text:span><text:span text:style-name="T9">adres zamieszkania dziecka podczas wakacji</text:span></text:p>
      <text:p text:style-name="P7"><text:s text:c="35"/></text:p>
      <text:p text:style-name="P7"><text:s text:c="5"/></text:p>
      <text:p text:style-name="P7"/>
      <text:p text:style-name="P7"><text:s/>OŚWIADCZENIE</text:p>
      <text:p text:style-name="P4"/>
      <text:p text:style-name="P4">Kowary, ...........................2023r.</text:p>
      <text:p text:style-name="P1"/>
      <text:p text:style-name="P6">Wyrażam zgodę na uczestnictwo córki / syna ......................................................... </text:p>
      <text:p text:style-name="P6">w zajęciach „Wakacje z Kulturą”<text:span text:style-name="T4"> podczas turnusu VI </text:span></text:p>
      <text:p text:style-name="P6"><text:span text:style-name="T6">w terminie: 7 – 11 sierpnia 2023r.</text:span><text:span text:style-name="T8"><text:line-break/></text:span>Oświadczam, że dziecko jest zdrowe / choruje na* ..................................................</text:p>
      <text:p text:style-name="P6">…................................................................................................................................</text:p>
      <text:p text:style-name="P6">Po zajęciach dziecko będzie odbierane przez *…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</text:p>
      <text:p text:style-name="P6">Po zajęciach dziecko wraca do domu bez opiekuna.*</text:p>
      <text:p text:style-name="P2"/>
      <text:p text:style-name="P3">..................................................</text:p>
      <text:p text:style-name="P3">(podpis rodzica / opiekuna)</text:p>
      <text:p text:style-name="P3"/>
      <text:list xml:id="list6189833374492985536" text:style-name="L3">
        <text:list-item>
          <text:p text:style-name="P27">niepotrzebne skreślić</text:p>
        </text:list-item>
      </text:list>
      <text:p text:style-name="P17">Klauzula zgody</text:p>
      <text:p text:style-name="P19">Administratorem danych jest Miejski Ośrodek Kultury w Kowarach, ul Szkolna 2, 58-530 Kowary. Dane, po wyrażeniu przez Pana/Panią zgody, będą przetwarzane zgodnie z Rozporządzeniem Parlamentu Europejskiego i Rady (UE) 2016/679 z dnia 27 kwietnia 2016 r., Ustawą o Ochronie Danych Osobowych z 10 maja 2018 r. i szczególnymi przepisami prawa. Ma Pan/Pani prawo wycofać zgodę w dowolnym momencie, przy czym cofnięcie zgody nie wpływa na zgodność z prawem przetwarzania dokonanego przed cofnięciem zgody.</text:p>
      <text:p text:style-name="P19">Niniejsza zgoda jest wyrażana w celu organizacji zajęć w ramach „Wakacji z Kulturą 2023”.</text:p>
      <text:p text:style-name="P19">Wyrażam dobrowolną zgodę na przetwarzanie moich danych osobowych w postaci imienia, nazwiska, numeru telefonu, imienia i nazwiska dziecka, dane osoby upoważnionej do odbioru dziecka (jeśli podane) oraz wizerunku i głosu dziecka akceptując fakt, że ich przetwarzanie jest niezbędne do realizacji wskazanego celu przetwarzania, a brak zgody jest równoznaczne z odmową przyjęcia dziecka na zajęcia.</text:p>
      <text:p text:style-name="P19"/>
      <text:p text:style-name="P20"><text:tab/><text:tab/>…..................................................</text:p>
      <text:p text:style-name="P14"><text:tab/><text:tab/>(czytelny podpis)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41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SADY UCZESTNICTWA DZIECKA W PÓŁKOLONIACH</dc:title>
    <meta:initial-creator>Anna Pawełczyk</meta:initial-creator>
    <meta:creation-date>2008-04-25T11:48:00</meta:creation-date>
    <dc:date>2023-07-27T16:18:07.81</dc:date>
    <meta:print-date>2020-07-17T16:14:36.50</meta:print-date>
    <meta:editing-cycles>21</meta:editing-cycles>
    <meta:editing-duration>PT8H31M14S</meta:editing-duration>
    <meta:generator>OpenOffice/4.1.7$Win32 OpenOffice.org_project/417m1$Build-9800</meta:generator>
    <meta:document-statistic meta:table-count="0" meta:image-count="0" meta:object-count="0" meta:page-count="2" meta:paragraph-count="66" meta:word-count="576" meta:character-count="6457"/>
  </office:meta>
</office:document-meta>
</file>