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line-height="100%"/>
      <style:text-properties fo:font-size="15pt" style:font-size-asian="15pt" style:font-size-complex="15pt"/>
    </style:style>
    <style:style style:name="P7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end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 style:list-style-name="L1">
      <style:paragraph-properties fo:line-height="1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/>
      <style:text-properties fo:font-variant="normal" fo:text-transform="none" fo:color="#2c2f45" style:font-name="Times New Roman" fo:font-size="15pt" fo:letter-spacing="normal" fo:font-style="normal" fo:font-weight="normal" style:font-size-asian="15pt" style:font-size-complex="15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5" style:family="text">
      <style:text-properties fo:font-variant="normal" fo:text-transform="none" fo:color="#2c2f45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style:font-name="Times New Roman" fo:font-size="15pt" style:font-size-asian="15pt" style:font-size-complex="15pt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zajęć <text:s/>dla dzieci w Miejskim Ośrodku Kultury w Kowarach <text:s text:c="3"/>ZUMBA</text:p>
      <text:p text:style-name="P1"/>
      <text:p text:style-name="P1">1. <text:s/>Organizatorem zajęć jest oraz Miejski Ośrodek Kultury w Kowarach</text:p>
      <text:p text:style-name="P1">2. <text:span text:style-name="T7">Zajęcia plastyczne są płatne – 80zł/miesiąc. Jest to opłata ryczałtowa za miesiąc. Nie podlega zwrotowi ani podzialowi w przypadku nieobecności <text:s/>Uczestnika w zajęciach.</text:span></text:p>
      <text:p text:style-name="P1">3. Osoba podpisująca kartę uczestnictwa w zajęciach plastycznych, wyraża tym samym </text:p>
      <text:p text:style-name="P1">zgodę na postanowienia niniejszego Regulaminu. </text:p>
      <text:p text:style-name="P1">4. Przez Kartę uczestnictwa w zajęciach plastycznych rozumiane jest wypełnienie, </text:p>
      <text:p text:style-name="P1">podpisanie i dostarczenie jej do Miejskiego Ośrodka Kultury w Kowarach.</text:p>
      <text:p text:style-name="P1">5. Zgłaszającym jest rodzic Uczestnika lub opiekun prawny Uczestnika. </text:p>
      <text:p text:style-name="P1">6. Uczestnicy biorą udział w zajęciach za zgodą i na wniosek rodziców, opiekunów </text:p>
      <text:p text:style-name="P1">prawnych. </text:p>
      <text:p text:style-name="P1">7. Uczestnikami zajęć mogą być dzieci w wieku od 6 do 12 lat zamieszkujące w Kowarach.</text:p>
      <text:p text:style-name="P1">Warunkiem uczestnictwa jest samodzielność dziecka ( wyjście do toalety, przebranie obuwia itp.)</text:p>
      <text:p text:style-name="P1">8. <text:span text:style-name="T7">Organizator zapewnia opiekę podczas zajęć</text:span>.<text:span text:style-name="T7"> Uczestnicy biorą udział w zajęciach bez Rodziców i Opiekunów.</text:span></text:p>
      <text:p text:style-name="P1">9. Organizator zapewnia materiały do prowadzenia zajęć. </text:p>
      <text:p text:style-name="P1">10. Ilość miejsc w grupach jest ograniczona. W przypadku </text:p>
      <text:p text:style-name="P1">zapełnienia się grupy, lista zostanie zamknięta. Osoby, które zapisały się po </text:p>
      <text:p text:style-name="P1">zamknięciu listy zostaną wpisane na listę rezerwową i zostaną w pierwszej kolejności </text:p>
      <text:p text:style-name="P1">powiadomione o zwalniających się miejscach. </text:p>
      <text:p text:style-name="P1">11. Osoba zgłaszająca oświadcza, że Uczestnik zajęć jest ubezpieczony. </text:p>
      <text:p text:style-name="P1">12. Organizator zastrzega sobie prawo odwołania zajęć (do dnia rozpoczęcia włącznie) </text:p>
      <text:p text:style-name="P1">lub przerwania zajęć w wypadku działania siły wyższej, okoliczności, których nie </text:p>
      <text:p text:style-name="P1">można było przewidzieć, ma jednak obowiązek niezwłocznie zawiadomić </text:p>
      <text:p text:style-name="P1">o tym Zgłaszającego. </text:p>
      <text:p text:style-name="P1">13. Osoby Zgłaszające zobowiązane są do podania stanu zdrowia Uczestników </text:p>
      <text:p text:style-name="P1">i zapoznania Organizatora z krokami postępowania z dzieckiem w przypadku złego </text:p>
      <text:p text:style-name="P1">samopoczucia Uczestnika. Osoba zgłaszająca oświadcza, że Uczestnik nie ma </text:p>
      <text:p text:style-name="P1">przeciwwskazań zdrowotnych do uczestnictwa w zajęciach. </text:p>
      <text:p text:style-name="P1">14. Organizator nie ponosi odpowiedzialności za nieszczęśliwe wypadki ani zaginione lub </text:p>
      <text:p text:style-name="P1">zniszczone mienie uczestników. Organizator sugeruje, by Uczestnicy podczas zajęć ubrani byli w odzież ochronną (fartuszki, ochronne bluzy itp.). Organizator nie odpowiada za zaplamienia ubrań.</text:p>
      <text:p text:style-name="P1">15. Organizator nie ponosi odpowiedzialności za pieniądze, przedmioty wartościowe </text:p>
      <text:p text:style-name="P1">pozostawione przez Uczestników podczas trwania zajęć, chyba że zostaną one oddane </text:p>
      <text:p text:style-name="P1">Organizatorowi do przechowania. </text:p>
      <text:p text:style-name="P1">16. Uczestnik drastycznie naruszający Regulamin lub postępujący w sposób rażący wobec </text:p>
      <text:p text:style-name="P1">instruktora prowadzącego zajęcia, lub innych uczestników może zostać usunięty </text:p>
      <text:p text:style-name="P1">z zajęć. </text:p>
      <text:p text:style-name="P1">17. W przypadku rezygnacji z uczestnictwa w zajęciach Zgłaszający jest zobowiązany do </text:p>
      <text:p text:style-name="P1">poinformowania o tym Organizatora. </text:p>
      <text:p text:style-name="P1">18. Zgłoszenie udziału w zajęciach jest równoznaczne z przyjęciem do wiadomości </text:p>
      <text:p text:style-name="P1">i zaakceptowaniem regulaminu.</text:p>
      <text:p text:style-name="P1">19. Zgłaszający uczestnika zajęć plastycznych wyraża zgodę na wykorzystanie wizerunku </text:p>
      <text:p text:style-name="P1">uczestnika na potrzeby promocji zajęć, w przypadku publikacji zdjęć i filmów </text:p>
      <text:p text:style-name="P1">z zajęć. </text:p>
      <text:p text:style-name="P1">20. Niniejszy Regulamin wchodzi w życie z dniem 1 października 2025r.</text:p>
      <text:p text:style-name="P4"><text:soft-page-break/></text:p>
      <text:p text:style-name="P4"/>
      <text:p text:style-name="P4">.....................................................................</text:p>
      <text:p text:style-name="P9">imię i nawisko dziecka</text:p>
      <text:p text:style-name="P11"/>
      <text:p text:style-name="P11">…..................….............................................................</text:p>
      <text:p text:style-name="P10">imię i nazwisko rodzica/opiekuna</text:p>
      <text:p text:style-name="P16"/>
      <text:p text:style-name="P16">...........................................................................</text:p>
      <text:p text:style-name="P10">tel. kontaktowy rodziców lub opiekunów</text:p>
      <text:p text:style-name="P5"><text:span text:style-name="T1"><text:s text:c="119"/></text:span><text:span text:style-name="T2"><text:s/></text:span></text:p>
      <text:p text:style-name="P8">OŚWIADCZENIE</text:p>
      <text:p text:style-name="P4"/>
      <text:p text:style-name="P4">Kowary, ...........................2025r.</text:p>
      <text:p text:style-name="P3"/>
      <text:p text:style-name="P7">Wyrażam zgodę na uczestnictwo córki/syna <text:s text:c="3"/>..................................................................................... <text:s text:c="6"/></text:p>
      <text:p text:style-name="P22"><text:span text:style-name="T3">w zajęciach plastycznych</text:span><text:span text:style-name="T4"> prowadzonych przez MOK Kowary.</text:span><text:span text:style-name="T6"><text:line-break/></text:span><text:span text:style-name="T3">Oświadczam, że dziecko jest zdrowe / choruje na *........................................................................................................</text:span></text:p>
      <text:p text:style-name="P22"><text:span text:style-name="T3">Dziecko</text:span><text:span text:style-name="T6"> </text:span><text:span text:style-name="T5">posiada orzeczenie / opinie <text:s/>/ jest w trakcie diagnozowania*</text:span></text:p>
      <text:p text:style-name="P23">............................................................................................................</text:p>
      <text:p text:style-name="P6"><text:s text:c="20"/></text:p>
      <text:p text:style-name="P12"/>
      <text:p text:style-name="P17">.................................................</text:p>
      <text:p text:style-name="P13">(podpis rodzica / opiekuna)</text:p>
      <text:list xml:id="list935510502481544889" text:style-name="L1">
        <text:list-header>
          <text:p text:style-name="P20">*niepotrzebne skreślić</text:p>
          <text:p text:style-name="P21"/>
        </text:list-header>
      </text:list>
      <text:p text:style-name="P14"/>
      <text:p text:style-name="P14">Klauzula zgody</text:p>
      <text:p text:style-name="P15">Administratorem danych jest Miejski Ośrodek Kultury w Kowrach, ul Szkolna 2, 58-530 Kowary. Dane, po wyrażeniu przez Pana/Panią zgody, będą przetwarzane zgodnie z Rozporządzeniem Parlamentu Europejskiego i Rady (UE) 2016/679 z dnia 27 kwietnia 2016 r., Ustawą o Ochronie Danych Osobowych z 10 maja 2018 r. i szczególnymi przepisami prawa. Ma Pan/Pani prawo wycofać zgodę w dowolnym momencie, przy czym cofnięcie zgody nie wpływa na zgodność z prawem przetwarzania dokonanego przed cofnięciem zgody.</text:p>
      <text:p text:style-name="P15">Wyrażam dobrowolną zgodę na przetwarzanie moich danych osobowych w postaci imienia, nazwiska, numeru telefonu, imienia i nazwiska dziecka, dane osoby upoważnionej do odbioru dziecka (jeśli podane) oraz wizerunku i głosu dziecka akceptując fakt, że ich przetwarzanie jest niezbędne do realizacji wskazanego celu przetwarzania, a brak zgody jest równoznaczne z odmową przyjęcia dziecka na zajęcia.</text:p>
      <text:p text:style-name="P15"/>
      <text:p text:style-name="P19"><text:s text:c="106"/>…..................................................</text:p>
      <text:p text:style-name="P18"><text:tab/><text:tab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45S</meta:editing-duration>
    <meta:editing-cycles>7</meta:editing-cycles>
    <meta:generator>OpenOffice/4.1.7$Win32 OpenOffice.org_project/417m1$Build-9800</meta:generator>
    <dc:date>2025-09-05T16:01:18.79</dc:date>
    <meta:print-date>2024-09-27T19:43:02.67</meta:print-date>
    <meta:document-statistic meta:table-count="0" meta:image-count="0" meta:object-count="0" meta:page-count="2" meta:paragraph-count="65" meta:word-count="607" meta:character-count="5306"/>
    <meta:user-defined meta:name="Info 1"/>
    <meta:user-defined meta:name="Info 2"/>
    <meta:user-defined meta:name="Info 3"/>
    <meta:user-defined meta:name="Info 4"/>
  </office:meta>
</office:document-meta>
</file>