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line-height="100%"/>
      <style:text-properties fo:font-size="15pt" style:font-size-asian="15pt" style:font-size-complex="15pt"/>
    </style:style>
    <style:style style:name="P7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1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/>
      <style:text-properties fo:font-variant="normal" fo:text-transform="none" fo:color="#2c2f45" style:font-name="Times New Roman" fo:font-size="15pt" fo:letter-spacing="normal" fo:font-style="normal" fo:font-weight="normal" style:font-size-asian="15pt" style:font-size-complex="15pt"/>
    </style:style>
    <style:style style:name="P25" style:family="paragraph" style:parent-style-name="Text_20_body" style:list-style-name="L1"/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ff7008" style:font-name="Source Sans Pro" fo:font-size="12pt" fo:letter-spacing="normal" fo:font-style="normal" fo:font-weight="normal"/>
    </style:style>
    <style:style style:name="T7" style:family="text">
      <style:text-properties fo:font-variant="normal" fo:text-transform="none" fo:color="#ff7008" style:font-name="Source Sans Pro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ff7008" style:font-name="Source Sans Pro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style:font-name="Source Sans Pro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c2f45" style:font-name="Times New Roman" fo:font-size="15pt" fo:letter-spacing="normal" fo:font-style="normal" fo:font-weight="normal" style:font-size-asian="15pt" style:font-size-complex="15pt"/>
    </style:style>
    <style:style style:name="T12" style:family="text">
      <style:text-properties style:font-name="Times New Roman"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zajęć plastycznych dla dzieci w Miejskim Ośrodku Kultury w Kowarach</text:p>
      <text:p text:style-name="P1"/>
      <text:p text:style-name="P1">1. <text:s/>Organizatorem zajęć jest oraz Miejski Ośrodek Kultury w Kowarach</text:p>
      <text:list xml:id="list7003388844176916648" text:style-name="L1">
        <text:list-item>
          <text:p text:style-name="P19">Zajęcia plastyczne są płatne – 80zł/miesiąc. Jest to opłata ryczałtowa za miesiąc. Nie podlega zwrotowi ani podzialowi w przypadku nieobecności <text:s/>Uczestnika w zajęciach.</text:p>
          <text:p text:style-name="P20">Wpłat prosimy dokonywać przed piewszmi zajęciami w danym miesiącu (z góry) na konto MOK Kowary</text:p>
          <text:p text:style-name="P25"><text:span text:style-name="T9">nr konta: PKO B.P. </text:span><text:span text:style-name="T10">75102021240000830200110676</text:span><text:span text:style-name="T14"> </text:span></text:p>
        </text:list-item>
      </text:list>
      <text:p text:style-name="P1">3. Osoba podpisująca kartę uczestnictwa w zajęciach plastycznych, wyraża tym samym </text:p>
      <text:p text:style-name="P1">zgodę na postanowienia niniejszego Regulaminu. </text:p>
      <text:p text:style-name="P1">4. Przez Kartę uczestnictwa w zajęciach plastycznych rozumiane jest wypełnienie, </text:p>
      <text:p text:style-name="P1">podpisanie i dostarczenie jej do Miejskiego Ośrodka Kultury w Kowarach.</text:p>
      <text:p text:style-name="P1">5. Zgłaszającym jest rodzic Uczestnika lub opiekun prawny Uczestnika. </text:p>
      <text:p text:style-name="P1">6. Uczestnicy biorą udział w zajęciach za zgodą i na wniosek rodziców, opiekunów </text:p>
      <text:p text:style-name="P1">prawnych. </text:p>
      <text:p text:style-name="P1">7. Uczestnikami zajęć mogą być dzieci w wieku od 6 do 12 lat zamieszkujące w Kowarach.</text:p>
      <text:p text:style-name="P1">Warunkiem uczestnictwa jest samodzielność dziecka ( wyjście do toalety, przebranie obuwia itp.)</text:p>
      <text:p text:style-name="P1">8. <text:span text:style-name="T13">Organizator zapewnia opiekę podczas zajęć</text:span>.<text:span text:style-name="T13"> Uczestnicy biorą udział w zajęciach bez Rodziców i Opiekunów.</text:span></text:p>
      <text:p text:style-name="P1">9. Organizator zapewnia materiały do prowadzenia zajęć. </text:p>
      <text:p text:style-name="P1">10. Ilość miejsc w grupach jest ograniczona do 12 osób (w grupie). W przypadku </text:p>
      <text:p text:style-name="P1">zapełnienia się grupy, lista zostanie zamknięta. Osoby, które zapisały się po </text:p>
      <text:p text:style-name="P1">zamknięciu listy zostaną wpisane na listę rezerwową i zostaną w pierwszej kolejności </text:p>
      <text:p text:style-name="P1">powiadomione o zwalniających się miejscach. </text:p>
      <text:p text:style-name="P1">11. Osoba zgłaszająca oświadcza, że Uczestnik zajęć jest ubezpieczony. </text:p>
      <text:p text:style-name="P1">12. Organizator zastrzega sobie prawo odwołania zajęć (do dnia rozpoczęcia włącznie) </text:p>
      <text:p text:style-name="P1">lub przerwania zajęć w wypadku działania siły wyższej, okoliczności, których nie </text:p>
      <text:p text:style-name="P1">można było przewidzieć, ma jednak obowiązek niezwłocznie zawiadomić </text:p>
      <text:p text:style-name="P1">o tym Zgłaszającego. </text:p>
      <text:p text:style-name="P1">13. Osoby Zgłaszające zobowiązane są do podania stanu zdrowia Uczestników </text:p>
      <text:p text:style-name="P1">i zapoznania Organizatora z krokami postępowania z dzieckiem w przypadku złego </text:p>
      <text:p text:style-name="P1">samopoczucia Uczestnika. Osoba zgłaszająca oświadcza, że Uczestnik nie ma </text:p>
      <text:p text:style-name="P1">przeciwwskazań zdrowotnych do uczestnictwa w zajęciach. </text:p>
      <text:p text:style-name="P1">14. Organizator nie ponosi odpowiedzialności za nieszczęśliwe wypadki ani zaginione lub </text:p>
      <text:p text:style-name="P1">zniszczone mienie uczestników. Organizator sugeruje, by Uczestnicy podczas zajęć ubrani byli w odzież ochronną (fartuszki, ochronne bluzy itp.). Organizator nie odpowiada za zaplamienia ubrań.</text:p>
      <text:p text:style-name="P1">15. Organizator nie ponosi odpowiedzialności za pieniądze, przedmioty wartościowe </text:p>
      <text:p text:style-name="P1">pozostawione przez Uczestników podczas trwania zajęć, chyba że zostaną one oddane </text:p>
      <text:p text:style-name="P1">Organizatorowi do przechowania. </text:p>
      <text:p text:style-name="P1">16. Uczestnik drastycznie naruszający Regulamin lub postępujący w sposób rażący wobec </text:p>
      <text:p text:style-name="P1">instruktora prowadzącego zajęcia, lub innych uczestników może zostać usunięty </text:p>
      <text:p text:style-name="P1">z zajęć. </text:p>
      <text:p text:style-name="P1">17. W przypadku rezygnacji z uczestnictwa w zajęciach Zgłaszający jest zobowiązany do </text:p>
      <text:p text:style-name="P1">poinformowania o tym Organizatora. </text:p>
      <text:p text:style-name="P1">18. Zgłoszenie udziału w zajęciach jest równoznaczne z przyjęciem do wiadomości </text:p>
      <text:p text:style-name="P1">i zaakceptowaniem regulaminu.</text:p>
      <text:p text:style-name="P1"><text:soft-page-break/>19. Zgłaszający uczestnika zajęć plastycznych wyraża zgodę na wykorzystanie wizerunku </text:p>
      <text:p text:style-name="P1">uczestnika na potrzeby promocji zajęć, w przypadku publikacji zdjęć i filmów </text:p>
      <text:p text:style-name="P1">z zajęć. </text:p>
      <text:p text:style-name="P1">20. Niniejszy Regulamin wchodzi w życie z dniem 1 października 2025r.</text:p>
      <text:p text:style-name="P4"/>
      <text:p text:style-name="P4">.....................................................................</text:p>
      <text:p text:style-name="P9">imię i nawisko dziecka</text:p>
      <text:p text:style-name="P11"/>
      <text:p text:style-name="P11">…..................….............................................................</text:p>
      <text:p text:style-name="P10">imię i nazwisko rodzica/opiekuna</text:p>
      <text:p text:style-name="P15"/>
      <text:p text:style-name="P15">...........................................................................</text:p>
      <text:p text:style-name="P10">tel. kontaktowy rodziców lub opiekunów</text:p>
      <text:p text:style-name="P5"><text:span text:style-name="T1"><text:s text:c="119"/></text:span><text:span text:style-name="T3"><text:s/></text:span></text:p>
      <text:p text:style-name="P8">OŚWIADCZENIE</text:p>
      <text:p text:style-name="P4"/>
      <text:p text:style-name="P4">Kowary, ...........................2025r.</text:p>
      <text:p text:style-name="P3"/>
      <text:p text:style-name="P7">Wyrażam zgodę na uczestnictwo córki/syna <text:s text:c="3"/>..................................................................................... <text:s text:c="6"/></text:p>
      <text:p text:style-name="P23"><text:span text:style-name="T4">w zajęciach plastycznych</text:span><text:span text:style-name="T5"> prowadzonych przez MOK Kowary.</text:span><text:span text:style-name="T12"><text:line-break/></text:span><text:span text:style-name="T4">Oświadczam, że dziecko jest zdrowe / choruje na *........................................................................................................</text:span></text:p>
      <text:p text:style-name="P23"><text:span text:style-name="T4">Dziecko</text:span><text:span text:style-name="T12"> </text:span><text:span text:style-name="T11">posiada orzeczenie / opinie <text:s/>/ jest w trakcie diagnozowania*</text:span></text:p>
      <text:p text:style-name="P24"><text:span text:style-name="T4">............................................................................................................</text:span></text:p>
      <text:p text:style-name="P6"><text:s text:c="20"/></text:p>
      <text:p text:style-name="P16">.................................................</text:p>
      <text:p text:style-name="P12">(podpis rodzica / opiekuna)</text:p>
      <text:list xml:id="list5032248962720582" text:style-name="L2">
        <text:list-header>
          <text:p text:style-name="P21">*niepotrzebne skreślić</text:p>
          <text:p text:style-name="P22"/>
        </text:list-header>
      </text:list>
      <text:p text:style-name="P13">Klauzula zgody</text:p>
      <text:p text:style-name="P14">Administratorem danych jest Miejski Ośrodek Kultury w Kowrach, ul Szkolna 2, 58-530 Kowary. Dane, po wyrażeniu przez Pana/Panią zgody, będą przetwarzane zgodnie z Rozporządzeniem Parlamentu Europejskiego i Rady (UE) 2016/679 z dnia 27 kwietnia 2016 r., Ustawą o Ochronie Danych Osobowych z 10 maja 2018 r. i szczególnymi przepisami prawa. Ma Pan/Pani prawo wycofać zgodę w dowolnym momencie, przy czym cofnięcie zgody nie wpływa na zgodność z prawem przetwarzania dokonanego przed cofnięciem zgody.</text:p>
      <text:p text:style-name="P14">Wyrażam dobrowolną zgodę na przetwarzanie moich danych osobowych w postaci imienia, nazwiska, numeru telefonu, imienia i nazwiska dziecka, dane osoby upoważnionej do odbioru dziecka (jeśli podane) oraz wizerunku i głosu dziecka akceptując fakt, że ich przetwarzanie jest niezbędne do realizacji wskazanego celu przetwarzania, a brak zgody jest równoznaczne z odmową przyjęcia dziecka na zajęcia.</text:p>
      <text:p text:style-name="P14"/>
      <text:p text:style-name="P18"><text:s text:c="106"/>…..................................................</text:p>
      <text:p text:style-name="P17"><text:tab/><text:tab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22S</meta:editing-duration>
    <meta:editing-cycles>8</meta:editing-cycles>
    <meta:generator>OpenOffice/4.1.7$Win32 OpenOffice.org_project/417m1$Build-9800</meta:generator>
    <dc:date>2025-09-05T15:59:24.61</dc:date>
    <meta:print-date>2025-04-03T16:10:08.26</meta:print-date>
    <meta:document-statistic meta:table-count="0" meta:image-count="0" meta:object-count="0" meta:page-count="2" meta:paragraph-count="67" meta:word-count="632" meta:character-count="5470"/>
    <meta:user-defined meta:name="Info 1"/>
    <meta:user-defined meta:name="Info 2"/>
    <meta:user-defined meta:name="Info 3"/>
    <meta:user-defined meta:name="Info 4"/>
  </office:meta>
</office:document-meta>
</file>