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Google Sans" svg:font-family="'Google Sans', Arial, sans-serif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2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Default" style:list-style-name="WWNum2">
      <style:paragraph-properties fo:text-align="start" style:justify-single-word="false"/>
      <style:text-properties style:font-name="Times New Roman"/>
    </style:style>
    <style:style style:name="P32" style:family="paragraph" style:parent-style-name="Default" style:list-style-name="WWNum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 text:c="1002"/></text:span><text:span text:style-name="T4">Ferie z Kulturą 2026</text:span></text:p>
      <text:p text:style-name="P26">I turnus (2-6 lutego) <text:s/>II turnus (9-13 lutego)</text:p>
      <text:p text:style-name="P26"/>
      <text:p text:style-name="P1">Zajęcia adresowane są do dzieci w wieku szkolnym (szkoła podstawowa: 6 – 12 lat) zamieszkałe podczas ferii w Kowarach. </text:p>
      <text:p text:style-name="P1"/>
      <text:p text:style-name="P1">Jednocześnie warunkiem uczestnictwa jest samodzielność dziecka (udział w zajęciach bez rodzica/opiekuna, ubieranie się, jedzenie, wyjścia do toalety itp.)</text:p>
      <text:p text:style-name="P1"/>
      <text:p text:style-name="P1">Warunkiem uczestnictwa jest dokonanie przelewu na kwotę 90 zł/tydzień na konto:</text:p>
      <text:list xml:id="list318791791907764022" text:style-name="WWNum2">
        <text:list-header>
          <text:p text:style-name="P31"><text:span text:style-name="T5">Miejski Ośrodek Kultury w Kowarach</text:span><text:span text:style-name="T9"><text:line-break/></text:span><text:span text:style-name="T5">bank PKO BP, </text:span><text:span text:style-name="T6">nr </text:span><text:span text:style-name="T6">75102021240000830200110676</text:span><text:span text:style-name="T6"> </text:span></text:p>
          <text:p text:style-name="P32"/>
          <text:p text:style-name="P32">REGULAMIN <text:s/>PÓŁKOLONII</text:p>
        </text:list-header>
      </text:list>
      <text:p text:style-name="P9">Opiekunowie na półkoloniach dokładają wszelkich starań, by stworzyć dzieciom jak najlepsze warunki do wypoczynku, umożliwić im aktywne uczestnictwo w życiu grupy oraz zorganizować czas wolny w sposób przyjemny i pożyteczny.</text:p>
      <text:p text:style-name="P9"/>
      <text:p text:style-name="P9">Uczestnicy półkolonii przebywają pod opieką wychowawców od godz.10:00 - do godz. 14:00</text:p>
      <text:p text:style-name="P9">od poniedziałku do piątku.</text:p>
      <text:p text:style-name="P9">Celem zajęć jest:</text:p>
      <text:list xml:id="list1608841743301487153" text:style-name="L1">
        <text:list-item>
          <text:p text:style-name="P27">Zapewnienie uczestnikom twórczego spędzania czasu bez komputera i telefonu</text:p>
        </text:list-item>
        <text:list-item>
          <text:p text:style-name="P27">Promocja postaw społecznych nastawionych na współpracę </text:p>
        </text:list-item>
      </text:list>
      <text:list xml:id="list9215575873284613064" text:style-name="L2">
        <text:list-header>
          <text:p text:style-name="P28"/>
        </text:list-header>
        <text:list-item>
          <text:p text:style-name="P29">W trosce o bezpieczeństwo i komfort uczestników prosimy o poinformowanie organizatorów ( w oświadczeniu) o wszelkich specjalnych potrzebach dziecka, w tym o zdiagnozowanych zaburzeniach, takich jak autyzm, ADHD czy inne. Informacje te są poufne i posłużą wyłącznie do zapewnienia dziecku odpowiedniego wsparcia podczas półkolonii.</text:p>
        </text:list-item>
      </text:list>
      <text:p text:style-name="P9"/>
      <text:p text:style-name="P9">2. <text:s/>Rodzice są odpowiedzialni za bezpieczna drogę dziecka do placówki i z powrotem. </text:p>
      <text:p text:style-name="P9">W przypadku samodzielnego powrotu dziecka do domu rodzice są zobowiązani zaznaczyć ten fakt w oświadczeniu.</text:p>
      <text:p text:style-name="P9"/>
      <text:p text:style-name="P9">3. Organizator nie zapewnia posiłków ani napojów.</text:p>
      <text:p text:style-name="P15">Rodzice lub opiekunowie zobowiązani są do zapewnienia dziecku drugiego śniadania i napojów.</text:p>
      <text:p text:style-name="P9"/>
      <text:p text:style-name="P9">4. Organizator <text:s/>nie odpowiada za rzeczy przynoszone przez dzieci na zajęcia. Prosi się, by uczestnicy nie przynosili na zajęcia cennych przedmiotów oraz pieniędzy.</text:p>
      <text:p text:style-name="P15">Nie będzie możliwości wychodzenia do sklepu podczas zajęć.</text:p>
      <text:p text:style-name="P9"/>
      <text:p text:style-name="P9">5. Uczestnicy półkolonii mają prawo do:</text:p>
      <text:p text:style-name="P9">a) Spokojnego wypoczynku.</text:p>
      <text:p text:style-name="P9">b) Uczestniczenia we wszystkich zajęciach, wycieczkach i imprezach organizowanych podczas turnusu.</text:p>
      <text:p text:style-name="P9">c) Korzystania ze wszystkich urządzeń i sprzętów niezbędnych do realizacji programu półkolonii.</text:p>
      <text:p text:style-name="P9">d) Wnoszenia próśb i skarg oraz propozycji zmian w programie turnusu.</text:p>
      <text:p text:style-name="P9"/>
      <text:p text:style-name="P9">6. Uczestnicy maja obowiązek </text:p>
      <text:p text:style-name="P9"><text:s text:c="4"/>a) bezwzględnie podporządkować się poleceniom wychowawców,</text:p>
      <text:p text:style-name="P9"><text:s text:c="4"/>b) przestrzegać ramowego harmonogramu dnia,</text:p>
      <text:p text:style-name="P9"><text:s text:c="4"/>c) brać udział w realizacji programu półkolonii,</text:p>
      <text:p text:style-name="P9"><text:s text:c="4"/>d) zachować higienę osobistą, schludny wygląd i czystość,</text:p>
      <text:p text:style-name="P9"><text:s text:c="4"/>e) szanować mienie, pomoce dydaktyczne,</text:p>
      <text:p text:style-name="P9"><text:span text:style-name="T1"><text:s text:c="3"/></text:span><text:s/>f) kulturalnie zachowywać się podczas spożywania posiłków,</text:p>
      <text:p text:style-name="P9"><text:s text:c="4"/>g) przestrzegać zasad poruszania się po drogach.</text:p>
      <text:p text:style-name="P9"/>
      <text:p text:style-name="P9"><text:s/>7. Samowolne oddalenie się od opiekunów, niesubordynacja, niezdyscyplinowanie, </text:p>
      <text:p text:style-name="P9"><text:s text:c="5"/>niewykonywanie poleceń wychowawców, nieprzestrzeganie regulaminu będzie karane </text:p>
      <text:p text:style-name="P9"><text:s text:c="5"/>upomnieniem, naganą, a w ostateczności wykluczeniem uczestnika z udziału w półkoloniach.</text:p>
      <text:p text:style-name="P18">Z treścią powyższego regulaminu zapoznałem się, przyjmuje do wiadomości akceptuje jego treść.</text:p>
      <text:p text:style-name="P9"><text:s text:c="4"/></text:p>
      <text:p text:style-name="P9">………………………… <text:s text:c="56"/>…………………………………..</text:p>
      <text:p text:style-name="P9"><text:s text:c="2"/>data <text:s text:c="98"/>podpis rodzica /opiekuna</text:p>
      <text:p text:style-name="P24"/>
      <text:p text:style-name="P3">.....................................................................</text:p>
      <text:p text:style-name="P5">imię i nazwisko dziecka</text:p>
      <text:p text:style-name="P3"/>
      <text:p text:style-name="P3">........….............................................................</text:p>
      <text:p text:style-name="P6">imię i nazwisko rodzica/opiekuna</text:p>
      <text:p text:style-name="P8"/>
      <text:p text:style-name="P8">.........................................................................</text:p>
      <text:p text:style-name="P6">tel. kontaktowy rodziców lub opiekunów</text:p>
      <text:p text:style-name="P6"/>
      <text:p text:style-name="P7"><text:s text:c="60"/>…...................................................................................................................</text:p>
      <text:p text:style-name="P4"><text:span text:style-name="T3"><text:s text:c="96"/></text:span><text:span text:style-name="T8">adres zamieszkania dziecka podczas wakacji</text:span></text:p>
      <text:p text:style-name="P2"><text:s text:c="35"/></text:p>
      <text:p text:style-name="P2"><text:s text:c="5"/></text:p>
      <text:p text:style-name="P2"/>
      <text:p text:style-name="P2"><text:s/>OŚWIADCZENIE</text:p>
      <text:p text:style-name="P3"/>
      <text:p text:style-name="P10">Kowary, ...........................2026r.</text:p>
      <text:p text:style-name="P9"/>
      <text:p text:style-name="P11">1. Wyrażam zgodę na uczestnictwo córki / syna ..................................................................................................................... </text:p>
      <text:p text:style-name="P11"/>
      <text:p text:style-name="P11">w zajęciach „Wakacje z Kulturą”<text:span text:style-name="T7"> podczas turnusu: </text:span></text:p>
      <text:p text:style-name="P11"><text:span text:style-name="T7">I <text:s/>(2-6 lutego) II (9-13 lutego) <text:s text:c="2"/>* (prosimy oznaczyć kółkiem turnus, na który dziecko będzie uczęszczać)</text:span><text:line-break/>2. Oświadczam, że dziecko jest zdrowe / choruje na* 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.</text:p>
      <text:p text:style-name="P19">3. Wszelkie specjalne potrzeby dziecka w przypadku zdiagnozowanych zaburzeń, takich jak autyzm, ADHD czy inne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Informacje te są poufne i posłużą wyłącznie do zapewnienia dziecku odpowiedniego wsparcia podczas półkolonii.</text:p>
      <text:p text:style-name="P11"/>
      <text:p text:style-name="P11">Po zajęciach dziecko będzie odbierane przez *…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</text:p>
      <text:p text:style-name="P11">Po zajęciach dziecko wraca do domu bez opiekuna.*</text:p>
      <text:p text:style-name="P12"/>
      <text:p text:style-name="P13">..................................................</text:p>
      <text:p text:style-name="P13">(podpis rodzica / opiekuna)</text:p>
      <text:p text:style-name="P13"/>
      <text:list xml:id="list8842756897370543002" text:style-name="L3">
        <text:list-item>
          <text:p text:style-name="P30">niepotrzebne skreślić</text:p>
        </text:list-item>
      </text:list>
      <text:p text:style-name="P17">Klauzula zgody</text:p>
      <text:p text:style-name="P22">Administratorem danych jest Miejski Ośrodek Kultury w Kowa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22">Niniejsza zgoda jest wyrażana w celu organizacji zajęć w ramach „Ferii z Kulturą 2026”.</text:p>
      <text:p text:style-name="P22">Wyrażam dobrowolną zgodę na przetwarzanie moich danych osobowych w postaci imienia, nazwiska, numeru telefonu, imienia i nazwiska dziecka, dane osoby upoważnionej do odbioru dziecka (jeśli podane) oraz wizerunku i głosu dziecka akceptując fakt, że ich przetwarzanie jest niezbędne do realizacji wskazanego celu przetwarzania, a brak zgody jest równoznaczne z odmową przyjęcia dziecka na zajęcia.</text:p>
      <text:p text:style-name="P20"/>
      <text:p text:style-name="P21"><text:tab/><text:tab/>…..................................................</text:p>
      <text:p text:style-name="P10"><text:tab/><text:tab/>(czytelny podpis)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Google Sans" svg:font-family="'Google Sans', Arial, sans-serif"/>
    <style:font-face style:name="OpenSymbol" svg:font-family="OpenSymbol"/>
    <style:font-face style:name="Source Sans Pro" svg:font-family="'Source Sans Pro', sans-serif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63cm" style:auto-text-indent="fals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81cm" fo:margin-bottom="0.411cm" fo:margin-left="1.018cm" fo:margin-right="0.8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SADY UCZESTNICTWA DZIECKA W PÓŁKOLONIACH</dc:title>
    <meta:initial-creator>Anna Pawełczyk</meta:initial-creator>
    <meta:creation-date>2008-04-25T11:48:00</meta:creation-date>
    <dc:date>2026-01-08T11:46:11</dc:date>
    <meta:print-date>2020-07-17T16:14:36.50</meta:print-date>
    <meta:editing-cycles>24</meta:editing-cycles>
    <meta:editing-duration>PT9H42M46S</meta:editing-duration>
    <meta:generator>OpenOffice/4.1.3$Unix OpenOffice.org_project/413m1$Build-9783</meta:generator>
    <meta:document-statistic meta:table-count="0" meta:image-count="0" meta:object-count="0" meta:page-count="2" meta:paragraph-count="70" meta:word-count="668" meta:character-count="7690"/>
    <dc:creator>Draiusz K</dc:creator>
  </office:meta>
</office:document-meta>
</file>