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9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paragraph-properties fo:text-align="end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5" style:family="paragraph" style:parent-style-name="Standard">
      <style:paragraph-properties fo:text-align="end" style:justify-single-word="false" fo:break-before="page"/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7" style:family="paragraph" style:parent-style-name="Standard" style:list-style-name="L1">
      <style:text-properties fo:font-size="11pt" style:font-size-asian="11pt" style:font-size-complex="11pt"/>
    </style:style>
    <style:style style:name="P28" style:family="paragraph" style:parent-style-name="Standard" style:list-style-name="L2">
      <style:text-properties fo:font-size="11pt" style:font-size-asian="11pt" style:font-size-complex="11pt"/>
    </style:style>
    <style:style style:name="P29" style:family="paragraph" style:parent-style-name="Standard" style:list-style-name="L2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L3">
      <style:paragraph-properties fo:line-height="100%" fo:text-align="start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Default" style:list-style-name="WWNum2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4" style:family="paragraph" style:parent-style-name="Default" style:list-style-name="WWNum2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style:font-name="Times New Roman" fo:letter-spacing="normal" fo:font-style="normal" fo:font-weight="normal"/>
    </style:style>
    <style:style style:name="T5" style:family="text">
      <style:text-properties fo:font-variant="normal" fo:text-transform="none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style:font-name="Source Sans Pro" fo:letter-spacing="normal" fo:font-style="normal" style:font-size-asian="16pt" style:font-size-complex="16pt"/>
    </style:style>
    <style:style style:name="T7" style:family="text">
      <style:text-properties fo:font-variant="normal" fo:text-transform="none" style:font-name="Source Sans Pro" fo:font-size="12pt" fo:letter-spacing="normal" fo:font-style="normal" style:font-size-asian="16pt" style:font-size-complex="16pt"/>
    </style:style>
    <style:style style:name="T8" style:family="text">
      <style:text-properties style:font-name="Times New Roman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 text:c="998"/></text:span><text:span text:style-name="T5">Wakacje z Kulturą 2026</text:span></text:p>
      <text:p text:style-name="P4">Zajęcia adresowane są do dzieci w wieku szkolnym (szkoła podstawowa klasy 6 – 12 lat) zamieszkałe podczas wakacji w Kowarach. </text:p>
      <text:p text:style-name="P4">Jednocześnie warunkiem uczestnictwa jest samodzielność dziecka (udział w zajęciach bez rodzica/opiekuna, ubieranie się, jedzenie, wyjścia do toalety itp.)</text:p>
      <text:p text:style-name="P22"/>
      <text:p text:style-name="P32">Warunkiem uczestnictwa jest dokonanie przelewu na kwotę 100 zł/tydzień</text:p>
      <text:p text:style-name="P22"><text:span text:style-name="T10">(w przypadku rodzeństwa kolejne dziecko 50 zł / tydzień)</text:span> </text:p>
      <text:p text:style-name="P22">na konto:</text:p>
      <text:list xml:id="list3234902693915547409" text:style-name="WWNum2">
        <text:list-header>
          <text:p text:style-name="P33"><text:span text:style-name="T7">Miejski Ośrodek Kultury w Kowarach</text:span><text:span text:style-name="T6"><text:line-break/></text:span><text:span text:style-name="T7">bank PKO BP, nr 75102021240000830200110676</text:span><text:span text:style-name="T6"> </text:span></text:p>
          <text:p text:style-name="P33"><text:span text:style-name="T6"/></text:p>
          <text:p text:style-name="P34">REGULAMIN <text:s/>PÓŁKOLONII</text:p>
        </text:list-header>
      </text:list>
      <text:p text:style-name="P9">Opiekunowie na półkoloniach dokładają wszelkich starań, by stworzyć dzieciom jak najlepsze warunki do wypoczynku, umożliwić im aktywne uczestnictwo w życiu grupy oraz zorganizować czas wolny w sposób przyjemny i pożyteczny.</text:p>
      <text:p text:style-name="P9"/>
      <text:p text:style-name="P9">Uczestnicy półkolonii przebywają pod opieką wychowawców od godz.10:00- do godz.14:00</text:p>
      <text:p text:style-name="P9">od poniedziałku do piątku.</text:p>
      <text:p text:style-name="P9">Celem zajęć jest:</text:p>
      <text:list xml:id="list4132840681521466478" text:style-name="L1">
        <text:list-item>
          <text:p text:style-name="P27">Zapewnienie uczestnikom twórczego spędzania czasu bez komputera i telefonu</text:p>
        </text:list-item>
        <text:list-item>
          <text:p text:style-name="P27">Promocja postaw społecznych nastawionych na współpracę </text:p>
        </text:list-item>
      </text:list>
      <text:list xml:id="list1248314872466583275" text:style-name="L2">
        <text:list-header>
          <text:p text:style-name="P28"/>
        </text:list-header>
        <text:list-item>
          <text:p text:style-name="P29">W trosce o bezpieczeństwo i komfort uczestników prosimy o poinformowanie organizatorów ( w oświadczeniu) o wszelkich specjalnych potrzebach dziecka, w tym o zdiagnozowanych zaburzeniach, takich jak autyzm, ADHD czy inne. Informacje te są poufne i posłużą wyłącznie do zapewnienia dziecku odpowiedniego wsparcia podczas półkolonii.</text:p>
        </text:list-item>
      </text:list>
      <text:p text:style-name="P9"/>
      <text:p text:style-name="P9"/>
      <text:p text:style-name="P9">2. <text:s/>Rodzice są odpowiedzialni za bezpieczna drogę dziecka do placówki i z powrotem. </text:p>
      <text:p text:style-name="P9">W przypadku samodzielnego powrotu dziecka do domu rodzice są zobowiązani zaznaczyć ten fakt w oświadczeniu.</text:p>
      <text:p text:style-name="P9"/>
      <text:p text:style-name="P9">3. Organizator nie zapewnia posiłków ani napojów.</text:p>
      <text:p text:style-name="P15">Rodzice lub opiekunowie zobowiązani są do zapewnienia dziecku drugiego śniadania i napojów.</text:p>
      <text:p text:style-name="P9"/>
      <text:p text:style-name="P9">4. Organizator <text:s/>nie odpowiada za rzeczy przynoszone przez dzieci na zajęcia. Prosi się, by uczestnicy nie przynosili na zajęcia cennych przedmiotów oraz pieniędzy.</text:p>
      <text:p text:style-name="P15">Nie będzie możliwości wychodzenia do sklepu podczas zajęć.</text:p>
      <text:p text:style-name="P9"/>
      <text:p text:style-name="P9">5. Uczestnicy półkolonii mają prawo do:</text:p>
      <text:p text:style-name="P9">a) Spokojnego wypoczynku.</text:p>
      <text:p text:style-name="P9">b) Uczestniczenia we wszystkich zajęciach, wycieczkach i imprezach organizowanych podczas turnusu.</text:p>
      <text:p text:style-name="P9">c) Korzystania ze wszystkich urządzeń i sprzętów niezbędnych do realizacji programu półkolonii.</text:p>
      <text:p text:style-name="P9">d) Wnoszenia próśb i skarg oraz propozycji zmian w programie turnusu.</text:p>
      <text:p text:style-name="P9"/>
      <text:p text:style-name="P9">6. Uczestnicy maja obowiązek </text:p>
      <text:p text:style-name="P9"><text:s text:c="4"/>a) bezwzględnie podporządkować się poleceniom wychowawców,</text:p>
      <text:p text:style-name="P9"><text:s text:c="4"/>b) przestrzegać ramowego harmonogramu dnia,</text:p>
      <text:p text:style-name="P9"><text:s text:c="4"/>c) brać udział w realizacji programu półkolonii,</text:p>
      <text:p text:style-name="P9"><text:s text:c="4"/>d) zachować higienę osobistą, schludny wygląd i czystość,</text:p>
      <text:p text:style-name="P9"><text:s text:c="4"/>e) szanować mienie, pomoce dydaktyczne,</text:p>
      <text:p text:style-name="P9"><text:span text:style-name="T1"><text:s text:c="3"/></text:span><text:s/>f) kulturalnie zachowywać się podczas spożywania posiłków,</text:p>
      <text:p text:style-name="P9"><text:s text:c="4"/>g) przestrzegać zasad poruszania się po drogach.</text:p>
      <text:p text:style-name="P9"/>
      <text:p text:style-name="P9"><text:s/>7. Samowolne oddalenie się od opiekunów, niesubordynacja, niezdyscyplinowanie, </text:p>
      <text:p text:style-name="P9"><text:s text:c="5"/>niewykonywanie poleceń wychowawców, nieprzestrzeganie regulaminu będzie karane </text:p>
      <text:p text:style-name="P9"><text:s text:c="5"/>upomnieniem, naganą, a w ostateczności wykluczeniem uczestnika z udziału w półkoloniach.</text:p>
      <text:p text:style-name="P18">Z treścią powyższego regulaminu zapoznałem się, przyjmuje do wiadomości akceptuje jego treść.</text:p>
      <text:p text:style-name="P9"><text:s text:c="4"/></text:p>
      <text:p text:style-name="P9"/>
      <text:p text:style-name="P9">………………………… <text:s text:c="56"/>…………………………………..</text:p>
      <text:p text:style-name="P9"><text:s text:c="2"/>data <text:s text:c="98"/>podpis rodzica /opiekuna</text:p>
      <text:p text:style-name="P25"/>
      <text:p text:style-name="P1"/>
      <text:p text:style-name="P1">.....................................................................</text:p>
      <text:p text:style-name="P7">imię i nazwisko dziecka</text:p>
      <text:p text:style-name="P1"/>
      <text:p text:style-name="P1">........….............................................................</text:p>
      <text:p text:style-name="P5">imię i nazwisko rodzica/opiekuna</text:p>
      <text:p text:style-name="P8"/>
      <text:p text:style-name="P8">.........................................................................</text:p>
      <text:p text:style-name="P5">tel. kontaktowy rodziców lub opiekunów</text:p>
      <text:p text:style-name="P5"/>
      <text:p text:style-name="P6"><text:s text:c="60"/>…...................................................................................................................</text:p>
      <text:p text:style-name="P2"><text:span text:style-name="T3"><text:s text:c="96"/></text:span><text:span text:style-name="T9">adres zamieszkania dziecka podczas wakacji</text:span></text:p>
      <text:p text:style-name="P3"><text:s text:c="35"/></text:p>
      <text:p text:style-name="P3"><text:s text:c="5"/></text:p>
      <text:p text:style-name="P3"/>
      <text:p text:style-name="P3"/>
      <text:p text:style-name="P3"><text:s/>OŚWIADCZENIE</text:p>
      <text:p text:style-name="P1"/>
      <text:p text:style-name="P10">Kowary, ...........................2026r.</text:p>
      <text:p text:style-name="P9"/>
      <text:p text:style-name="P12">1. Wyrażam zgodę na uczestnictwo córki / syna ..................................................................................................................... </text:p>
      <text:p text:style-name="P12"/>
      <text:p text:style-name="P12">w zajęciach „Wakacje z Kulturą”<text:span text:style-name="T4"> podczas turnusu: </text:span></text:p>
      <text:p text:style-name="P12"><text:span text:style-name="T4">I <text:s text:c="3"/>II <text:s text:c="3"/>III <text:s text:c="3"/>IV <text:s text:c="2"/>V <text:s/>* (prosimy oznaczyć kółkiem turnus, na który dziecko będzie uczęszczać)</text:span><text:span text:style-name="T8"><text:line-break/>2. </text:span>Oświadczam, że dziecko jest zdrowe / choruje na* 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..................</text:p>
      <text:p text:style-name="P21">3. Wszelkie specjalne potrzeby dziecka w przypadku zdiagnozowanych zaburzeń, takich jak autyzm, ADHD czy inn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Informacje te są poufne i posłużą wyłącznie do zapewnienia dziecku odpowiedniego wsparcia podczas półkolonii.</text:p>
      <text:p text:style-name="P12"/>
      <text:p text:style-name="P12">Po zajęciach dziecko będzie odbierane przez *…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</text:p>
      <text:p text:style-name="P12">Po zajęciach dziecko wraca do domu bez opiekuna.*</text:p>
      <text:p text:style-name="P13"/>
      <text:p text:style-name="P14">..................................................</text:p>
      <text:p text:style-name="P14">(podpis rodzica / opiekuna)</text:p>
      <text:p text:style-name="P14"/>
      <text:list xml:id="list1354319767219302838" text:style-name="L3">
        <text:list-header>
          <text:p text:style-name="P30">*niepotrzebne skreślić</text:p>
        </text:list-header>
      </text:list>
      <text:p text:style-name="P16"/>
      <text:p text:style-name="P16">Klauzula zgody</text:p>
      <text:p text:style-name="P24">Administratorem danych jest Miejski Ośrodek Kultury w Kowarach, ul Szkolna 2, 58-530 Kowary. Dane, po wyrażeniu przez Pana/Panią zgody, będą przetwarzane zgodnie z Rozporządzeniem Parlamentu Europejskiego i Rady (UE) 2016/679 z dnia 27 kwietnia 2016 r., Ustawą o Ochronie Danych Osobowych z 10 maja 2018 r. i szczególnymi przepisami prawa. Ma Pan/Pani prawo wycofać zgodę w dowolnym momencie, przy czym cofnięcie zgody nie wpływa na zgodność z prawem przetwarzania dokonanego przed cofnięciem zgody.</text:p>
      <text:p text:style-name="P24">Niniejsza zgoda jest wyrażana w celu organizacji zajęć w ramach „Wakacji z Kulturą 2026”.</text:p>
      <text:p text:style-name="P24">Wyrażam dobrowolną zgodę na przetwarzanie moich danych osobowych w postaci imienia, nazwiska, numeru telefonu, imienia i nazwiska dziecka, dane osoby upoważnionej do odbioru dziecka (jeśli podane) oraz wizerunku i głosu dziecka akceptując fakt, że ich przetwarzanie jest niezbędne do realizacji wskazanego celu przetwarzania, a brak zgody jest równoznaczne z odmową przyjęcia dziecka na zajęcia.</text:p>
      <text:p text:style-name="P19"/>
      <text:p text:style-name="P20"><text:tab/><text:tab/>…..................................................</text:p>
      <text:p text:style-name="P10"><text:tab/><text:tab/>(czytelny podpis)</text:p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cm" style:auto-text-indent="false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81cm" fo:margin-bottom="0.411cm" fo:margin-left="1.018cm" fo:margin-right="0.8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SADY UCZESTNICTWA DZIECKA W PÓŁKOLONIACH</dc:title>
    <meta:initial-creator>Anna Pawełczyk</meta:initial-creator>
    <meta:creation-date>2008-04-25T11:48:00</meta:creation-date>
    <dc:date>2026-05-13T19:18:52.28</dc:date>
    <meta:print-date>2020-07-17T16:14:36.50</meta:print-date>
    <meta:editing-cycles>22</meta:editing-cycles>
    <meta:editing-duration>PT8H34M4S</meta:editing-duration>
    <meta:generator>OpenOffice/4.1.7$Win32 OpenOffice.org_project/417m1$Build-9800</meta:generator>
    <meta:document-statistic meta:table-count="0" meta:image-count="0" meta:object-count="0" meta:page-count="2" meta:paragraph-count="71" meta:word-count="667" meta:character-count="7698"/>
  </office:meta>
</office:document-meta>
</file>